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Arial Black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Arial Black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text-align="end" fo:margin-right="0.0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background-color="#E0E0E0"/>
    </style:style>
    <style:style style:name="T20" style:parent-style-name="預設段落字型" style:family="text">
      <style:text-properties style:font-name="標楷體" style:font-name-asian="標楷體" fo:color="#000000" fo:background-color="#E0E0E0"/>
    </style:style>
    <style:style style:name="T21" style:parent-style-name="預設段落字型" style:family="text">
      <style:text-properties style:font-name-asian="標楷體" style:font-weight-complex="bold" fo:color="#000000" fo:background-color="#E0E0E0"/>
    </style:style>
    <style:style style:name="T22" style:parent-style-name="預設段落字型" style:family="text">
      <style:text-properties style:font-name-asian="標楷體" style:font-weight-complex="bold" fo:color="#000000" fo:background-color="#E0E0E0"/>
    </style:style>
    <style:style style:name="T23" style:parent-style-name="預設段落字型" style:family="text">
      <style:text-properties style:font-name-asian="標楷體" style:font-weight-complex="bold" fo:color="#000000" fo:background-color="#E0E0E0"/>
    </style:style>
    <style:style style:name="T24" style:parent-style-name="預設段落字型" style:family="text">
      <style:text-properties style:font-name="標楷體" style:font-name-asian="標楷體" fo:color="#000000" fo:background-color="#E0E0E0"/>
    </style:style>
    <style:style style:name="T25" style:parent-style-name="預設段落字型" style:family="text">
      <style:text-properties style:font-name="標楷體" style:font-name-asian="標楷體" fo:color="#000000" fo:background-color="#E0E0E0"/>
    </style:style>
    <style:style style:name="TableColumn27" style:family="table-column">
      <style:table-column-properties style:column-width="1.0194in"/>
    </style:style>
    <style:style style:name="TableColumn28" style:family="table-column">
      <style:table-column-properties style:column-width="1.4541in"/>
    </style:style>
    <style:style style:name="TableColumn29" style:family="table-column">
      <style:table-column-properties style:column-width="0.9402in"/>
    </style:style>
    <style:style style:name="TableColumn30" style:family="table-column">
      <style:table-column-properties style:column-width="0.6611in"/>
    </style:style>
    <style:style style:name="TableColumn31" style:family="table-column">
      <style:table-column-properties style:column-width="0.7291in"/>
    </style:style>
    <style:style style:name="TableColumn32" style:family="table-column">
      <style:table-column-properties style:column-width="0.8923in"/>
    </style:style>
    <style:style style:name="TableColumn33" style:family="table-column">
      <style:table-column-properties style:column-width="1.5236in"/>
    </style:style>
    <style:style style:name="Table26" style:family="table">
      <style:table-properties style:width="7.2201in" style:rel-width="100.86%" fo:margin-left="-0.0173in" table:align="left"/>
    </style:style>
    <style:style style:name="TableRow34" style:family="table-row">
      <style:table-row-properties style:min-row-height="0.3104in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 style:text-scale="80%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style:text-scale="90%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150%" fo:text-indent="0.1666in"/>
      <style:text-properties style:font-name="標楷體" style:font-name-asian="標楷體" fo:color="#000000"/>
    </style:style>
    <style:style style:name="TableRow86" style:family="table-row">
      <style:table-row-properties style:min-row-height="0.4534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4409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909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start" fo:line-height="0.25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end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0.3888in"/>
    </style:style>
    <style:style style:name="TableColumn128" style:family="table-column">
      <style:table-column-properties style:column-width="0.3493in"/>
    </style:style>
    <style:style style:name="TableColumn129" style:family="table-column">
      <style:table-column-properties style:column-width="1.7194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0.7888in"/>
    </style:style>
    <style:style style:name="TableColumn133" style:family="table-column">
      <style:table-column-properties style:column-width="0.7888in"/>
    </style:style>
    <style:style style:name="TableColumn134" style:family="table-column">
      <style:table-column-properties style:column-width="1.1555in"/>
    </style:style>
    <style:style style:name="Table126" style:family="table">
      <style:table-properties style:width="7.1597in" style:rel-width="100.02%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/>
    </style:style>
    <style:style style:name="P143" style:parent-style-name="內文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 fo:background-color="#D9D9D9"/>
    </style:style>
    <style:style style:name="T184" style:parent-style-name="預設段落字型" style:family="text">
      <style:text-properties style:font-name-asian="標楷體" fo:color="#000000" fo:background-color="#D9D9D9"/>
    </style:style>
    <style:style style:name="T185" style:parent-style-name="預設段落字型" style:family="text">
      <style:text-properties style:font-name-asian="標楷體" fo:color="#000000" fo:background-color="#D9D9D9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61" style:family="table-row">
      <style:table-row-properties style:min-row-height="1.257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0006in" fo:text-indent="-0.0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fo:line-height="0.2777in" fo:text-indent="0.7506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222in" fo:margin-left="0.0006in" fo:text-indent="-0.054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302" style:parent-style-name="內文" style:family="paragraph">
      <style:paragraph-properties fo:line-height="0.2222in" fo:text-indent="2.2916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308" style:parent-style-name="內文" style:family="paragraph">
      <style:paragraph-properties fo:line-height="0.25in" fo:margin-left="0.0006in" fo:text-indent="-0.054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3" style:family="table-row">
      <style:table-row-properties style:min-row-height="1.5888in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left="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style:line-height-at-least="0in" fo:margin-left="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center" style:line-height-at-least="0in" fo:margin-left="0.0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2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2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3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3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line-height-at-least="0in"/>
    </style:style>
    <style:style style:name="P340" style:parent-style-name="內文" style:family="paragraph">
      <style:paragraph-properties fo:line-height="0.1666in" fo:margin-left="0.051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Verdana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-asian="標楷體" style:font-weight-complex="bold" fo:font-size="10pt" style:font-size-asian="10pt"/>
    </style:style>
    <style:style style:name="T348" style:parent-style-name="預設段落字型" style:family="text">
      <style:text-properties style:font-name-asian="標楷體" style:font-weight-complex="bold" fo:font-size="10pt" style:font-size-asian="10pt"/>
    </style:style>
    <style:style style:name="T349" style:parent-style-name="預設段落字型" style:family="text">
      <style:text-properties style:font-name-asian="標楷體" style:font-weight-complex="bold" fo:font-size="10pt" style:font-size-asian="10pt"/>
    </style:style>
    <style:style style:name="T350" style:parent-style-name="預設段落字型" style:family="text">
      <style:text-properties style:font-weight-complex="bold" fo:font-size="10pt" style:font-size-asian="10pt"/>
    </style:style>
    <style:style style:name="P35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line-height-at-least="0in" fo:margin-left="0.0097in" fo:margin-right="-0.321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line-height-at-least="0in" fo:margin-left="0.0097in" fo:margin-right="-0.3215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354" style:parent-style-name="內文" style:family="paragraph">
      <style:paragraph-properties fo:break-before="page" style:line-height-at-least="0in" fo:margin-left="0.0097in" fo:margin-right="-0.3215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355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Column358" style:family="table-column">
      <style:table-column-properties style:column-width="4.3729in"/>
    </style:style>
    <style:style style:name="TableColumn359" style:family="table-column">
      <style:table-column-properties style:column-width="2.4812in"/>
    </style:style>
    <style:style style:name="Table357" style:family="table">
      <style:table-properties style:width="6.8541in" fo:margin-left="0in" table:align="center"/>
    </style:style>
    <style:style style:name="TableRow360" style:family="table-row">
      <style:table-row-properties style:min-row-height="1.967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 fo:margin-right="-0.3215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2.886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 fo:margin-right="-0.3215in"/>
      <style:text-properties fo:color="#FF0000"/>
    </style:style>
    <style:style style:name="TableRow372" style:family="table-row">
      <style:table-row-properties style:min-row-height="0.3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right="-0.3215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3.277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 fo:margin-right="-0.3215in"/>
      <style:text-properties fo:color="#FF0000"/>
    </style:style>
    <style:style style:name="P379" style:parent-style-name="內文" style:family="paragraph">
      <style:paragraph-properties style:line-height-at-least="0in" fo:margin-right="-0.3215in"/>
      <style:text-properties fo:color="#FF0000"/>
    </style:style>
    <style:style style:name="P380" style:parent-style-name="內文" style:family="paragraph">
      <style:paragraph-properties fo:widows="2" fo:orphans="2" fo:break-before="page"/>
      <style:text-properties fo:color="#FF0000"/>
    </style:style>
    <style:style style:name="P381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3" style:family="table-column">
      <style:table-column-properties style:column-width="7.1993in"/>
    </style:style>
    <style:style style:name="Table382" style:family="table">
      <style:table-properties style:width="7.1993in" fo:margin-left="0in" table:align="center"/>
    </style:style>
    <style:style style:name="TableRow384" style:family="table-row">
      <style:table-row-properties style:min-row-height="0.347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right="-0.3215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9.520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 fo:margin-right="-0.3215in"/>
      <style:text-properties fo:color="#FF0000"/>
    </style:style>
    <style:style style:name="P391" style:parent-style-name="內文" style:family="paragraph">
      <style:paragraph-properties style:line-height-at-least="0in" fo:margin-right="-0.3215in"/>
      <style:text-properties fo:color="#FF0000"/>
    </style:style>
    <style:style style:name="P3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line-height-at-least="0in" fo:margin-left="0.0097in" fo:margin-right="-0.3215in">
        <style:tab-stops/>
      </style:paragraph-properties>
      <style:text-properties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</text:span><text:span text:style-name="T3">大學</text:span><text:span text:style-name="T4">產學暨</text:span><text:span text:style-name="T5">推廣</text:span><text:span text:style-name="T6">處</text:span><text:span text:style-name="T7">報名表</text:span><text:span text:style-name="T8">（信用卡書面刷卡專用）</text:span><text:span text:style-name="T9"><text:s/></text:span><text:span text:style-name="T10">報名日期：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<text:s text:c="29"/></text:span><text:span text:style-name="T19">【</text:span><text:span text:style-name="T20">灰底欄位</text:span><text:span text:style-name="T21">由本</text:span><text:span text:style-name="T22">處</text:span><text:span text:style-name="T23">填寫</text:span><text:span text:style-name="T24">】</text:span><text:span text:style-name="T25">112學年度2學期碩士學分班隨班附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入帳記錄</text:p>
          </table:table-cell>
          <table:table-cell table:style-name="TableCell37">
            <text:p text:style-name="P38"/>
          </table:table-cell>
          <table:table-cell table:style-name="TableCell39">
            <text:p text:style-name="P40">資料輸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報名資料確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出生日期</text:p>
          </table:table-cell>
          <table:table-cell table:style-name="TableCell58">
            <text:p text:style-name="P59"><text:span text:style-name="T60">年 <text:s text:c="2"/>月 　日</text:span></text:p>
          </table:table-cell>
        </table:table-row>
        <table:table-row table:style-name="TableRow61">
          <table:table-cell table:style-name="TableCell62">
            <text:p text:style-name="P63">學員類別</text:p>
          </table:table-cell>
          <table:table-cell table:style-name="TableCell64" table:number-columns-spanned="6">
            <text:p text:style-name="P65">□一般生<text:s/>□舊生<text:s/>□校友 □銘傳大學在校生<text:s/>□特約廠商（代碼：<text:s/><text:s text:c="4"/><text:s/><text:s text:c="3"/><text:s text:c="2"/>）</text:p>
            <text:p text:style-name="P66"><text:span text:style-name="T67">□本校同仁（</text:span><text:span text:style-name="T68">服務證號</text:span><text:span text:style-name="T69">：<text:s/></text:span><text:span text:style-name="T70"><text:s/></text:span><text:span text:style-name="T71"><text:s text:c="3"/></text:span><text:span text:style-name="T72"><text:s text:c="4"/>）</text:span><text:span text:style-name="T73"><text:s/></text:span><text:span text:style-name="T74">□</text:span><text:span text:style-name="T75">其他</text:span><text:span text:style-name="T76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□□□</text:p>
          </table:table-cell>
          <table:covered-table-cell/>
          <table:covered-table-cell/>
          <table:covered-table-cell/>
          <table:table-cell table:style-name="TableCell82">
            <text:p text:style-name="P83">性別</text:p>
          </table:table-cell>
          <table:table-cell table:style-name="TableCell84">
            <text:p text:style-name="P85">□男 □女</text:p>
          </table:table-cell>
        </table:table-row>
        <table:table-row table:style-name="TableRow86">
          <table:table-cell table:style-name="TableCell87">
            <text:p text:style-name="P88">電話</text:p>
            <text:p text:style-name="P89"><text:span text:style-name="T90">(課程異動以簡訊通知,請配合填寫!!)</text:span></text:p>
          </table:table-cell>
          <table:table-cell table:style-name="TableCell91" table:number-columns-spanned="3">
            <text:p text:style-name="P92"><text:span text:style-name="T93">＊</text:span><text:span text:style-name="T94">手機：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住宅：</text:span><text:span text:style-name="T98">（ <text:s/>）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學歷</text:p>
          </table:table-cell>
          <table:table-cell table:style-name="TableCell106" table:number-columns-spanned="2">
            <text:p text:style-name="P107">□國小 □國中 □高中職 □專科<text:s/></text:p>
            <text:p text:style-name="P108"><text:span text:style-name="T109">□大學 □碩士 □博士 □其他_______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公司抬頭/統編</text:span></text:p>
          </table:table-cell>
          <table:table-cell table:style-name="TableCell114" table:number-columns-spanned="6">
            <text:p text:style-name="P115"><text:span text:style-name="T116">(選填，政府補助課程恕不提供收據抬頭統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1.我已瞭解報名班次、退費相關規定。2.本人同意以上個人資料供銘傳大學產學暨推廣處開課通知、課程資訊通知等相關業務使用。</text:p>
            <text:p text:style-name="P120"><text:span text:style-name="T121">＊</text:span><text:span text:style-name="T122">簽名：</text:span><text:span text:style-name="T123">＿＿＿＿＿＿＿＿＿＿＿</text:span><text:span text:style-name="T124">(未滿18歲者由監護人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8">
            <text:p text:style-name="P137"><text:span text:style-name="T138">持卡人姓名：</text:span><text:span text:style-name="T139"><text:s text:c="26"/></text:span><text:span text:style-name="T140"><text:s text:c="6"/>身分證字號：</text:span><text:span text:style-name="T141"><text:s text:c="24"/></text:span></text:p>
            <text:p text:style-name="P142"><draw:frame draw:z-index="251657216" draw:id="id0" draw:style-name="a0" draw:name="文字方塊 2" text:anchor-type="paragraph" svg:x="5.43611in" svg:y="0.09306in" svg:width="1in" svg:height="0.23542in" style:rel-width="scale" style:rel-height="scale"><draw:text-box><text:p text:style-name="P143">（卡號共16碼）</text:p></draw:text-box><svg:title/><svg:desc/></draw:frame><text:span text:style-name="T144">信用卡卡號：</text:span><text:span text:style-name="T145">＿ ＿ ＿ ＿</text:span><text:span text:style-name="T146">－</text:span><text:span text:style-name="T147">＿ ＿ ＿ ＿</text:span><text:span text:style-name="T148">－</text:span><text:span text:style-name="T149">＿ ＿ ＿ ＿</text:span><text:span text:style-name="T150">－</text:span><text:span text:style-name="T151">＿ ＿ ＿ ＿</text:span></text:p>
            <text:p text:style-name="P152"><text:span text:style-name="T153">卡片背面末3碼</text:span><text:span text:style-name="T154">：</text:span><text:span text:style-name="T155"><text:s text:c="21"/></text:span><text:span text:style-name="T156"><text:s text:c="3"/></text:span><text:span text:style-name="T157">發卡銀行：</text:span><text:span text:style-name="T158">　　　　　　　　　　　　　　</text:span></text:p>
            <text:p text:style-name="P159"><text:span text:style-name="T160">信用卡有效期限：</text:span><text:span text:style-name="T161"><text:s text:c="2"/></text:span><text:span text:style-name="T162"><text:s text:c="3"/></text:span><text:span text:style-name="T163">月（西元）</text:span><text:span text:style-name="T164"><text:s text:c="2"/></text:span><text:span text:style-name="T165"><text:s/></text:span><text:span text:style-name="T166"><text:s text:c="2"/></text:span><text:span text:style-name="T167">年 <text:s/></text:span><text:span text:style-name="T168">卡別：</text:span><text:span text:style-name="T169">□</text:span><text:span text:style-name="T170">VISA<text:s/></text:span><text:span text:style-name="T171">□</text:span><text:span text:style-name="T172">Master Card<text:s/></text:span><text:span text:style-name="T173">□</text:span><text:span text:style-name="T174">JCB<text:s/></text:span><text:span text:style-name="T175">□</text:span><text:span text:style-name="T176">U卡</text:span></text:p>
            <text:p text:style-name="P177"><text:span text:style-name="T178">授權日：</text:span><text:span text:style-name="T179"><text:s text:c="9"/></text:span><text:span text:style-name="T180"><text:s text:c="7"/></text:span><text:span text:style-name="T181"><text:s text:c="3"/></text:span><text:span text:style-name="T182"><text:s text:c="8"/></text:span><text:span text:style-name="T183">授權碼</text:span><text:span text:style-name="T184">：</text:span><text:span text:style-name="T18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班級代號</text:p>
          </table:table-cell>
          <table:covered-table-cell/>
          <table:table-cell table:style-name="TableCell189">
            <text:p text:style-name="P190">課程代號/課程名稱</text:p>
          </table:table-cell>
          <table:table-cell table:style-name="TableCell191">
            <text:p text:style-name="P192">系所</text:p>
          </table:table-cell>
          <table:table-cell table:style-name="TableCell193">
            <text:p text:style-name="P194">學分數(學費)</text:p>
          </table:table-cell>
          <table:table-cell table:style-name="TableCell195">
            <text:p text:style-name="P196">雜費</text:p>
          </table:table-cell>
          <table:table-cell table:style-name="TableCell197">
            <text:p text:style-name="P198">金額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8">
            <text:p text:style-name="P263"><text:span text:style-name="T264">＊</text:span><text:span text:style-name="T265">總金額：N</text:span><text:span text:style-name="T266">.</text:span><text:span text:style-name="T267">T</text:span><text:span text:style-name="T268">.</text:span><text:span text:style-name="T269">$</text:span><text:span text:style-name="T270">_____________________</text:span><text:span text:style-name="T271">(</text:span><text:span text:style-name="T272">小寫金額</text:span><text:span text:style-name="T273">)</text:span></text:p>
            <text:p text:style-name="P274"><text:span text:style-name="T275">新台幣</text:span><text:span text:style-name="T276">(</text:span><text:span text:style-name="T277">大寫</text:span><text:span text:style-name="T278">)</text:span><text:span text:style-name="T279"><text:s text:c="3"/></text:span><text:span text:style-name="T280"><text:s/></text:span><text:span text:style-name="T281"><text:s/></text:span><text:span text:style-name="T282">拾</text:span><text:span text:style-name="T283"><text:s/></text:span><text:span text:style-name="T284"><text:s/></text:span><text:span text:style-name="T285"><text:s text:c="3"/></text:span><text:span text:style-name="T286">萬</text:span><text:span text:style-name="T287"><text:s/></text:span><text:span text:style-name="T288"><text:s/></text:span><text:span text:style-name="T289"><text:s text:c="3"/></text:span><text:span text:style-name="T290">仟</text:span><text:span text:style-name="T291"><text:s/></text:span><text:span text:style-name="T292"><text:s/></text:span><text:span text:style-name="T293"><text:s text:c="2"/></text:span><text:span text:style-name="T294"><text:s/>佰 <text:s text:c="4"/>拾 <text:s text:c="4"/>元整</text:span></text:p>
            <text:p text:style-name="P295"><text:span text:style-name="T296">＊</text:span><text:span text:style-name="T297">付款方式</text:span><text:span text:style-name="T298">(勾選)</text:span><text:span text:style-name="T299">：□刷卡繳交全額 □刷卡分3期0利率※限</text:span><text:span text:style-name="T300">台北富邦銀行信用卡</text:span><text:span text:style-name="T301">※</text:span></text:p>
            <text:p text:style-name="P302"><text:span text:style-name="T303">□刷卡分</text:span><text:span text:style-name="T304">5</text:span><text:span text:style-name="T305">期0利率※限</text:span><text:span text:style-name="T306">台北富邦銀行信用卡</text:span><text:span text:style-name="T307">※</text:span></text:p>
            <text:p text:style-name="P308"><text:span text:style-name="T309">＊</text:span><text:span text:style-name="T310">持卡人簽名：</text:span><text:span text:style-name="T311">　　　　　　　</text:span><text:span text:style-name="T312">(與信用卡背面簽名一致）◆本人同意且已詳閱並願遵守本商品之相關注意事項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附</text:p>
            <text:p text:style-name="P316"/>
            <text:p text:style-name="P317"><text:span text:style-name="T318">註</text:span></text:p>
          </table:table-cell>
          <table:table-cell table:style-name="TableCell319" table:number-columns-spanned="7">
            <text:p text:style-name="P320"><text:span text:style-name="T321">退費標準：</text:span><text:span text:style-name="T322">退費標準</text:span><text:span text:style-name="T323">依</text:span><text:span text:style-name="T324">教育部「專科以上學校</text:span><text:span text:style-name="T325">推廣</text:span><text:span text:style-name="T326">實施辦法第十七條」辦理。</text:span></text:p>
            <text:p text:style-name="P327">1.本處因故未能開班上課，全額退還已繳費用。</text:p>
            <text:p text:style-name="P328">2.學員完成報名繳費後因故無法上課，依下列標準退費:</text:p>
            <text:p text:style-name="P329">(1)學員自報名繳費後至開班上課日前申請退費者，退還已繳學費、雜費等各項費用之九成。</text:p>
            <text:p text:style-name="P330">(2)自開班上課之日起算未逾全期三分之一申請退費者，退還已繳學費、雜費等各項費用之半數。</text:p>
            <text:p text:style-name="P331">(3)開班上課時間已逾全期三分之一始申請退費者，不予退還。</text:p>
            <text:p text:style-name="P332"><text:span text:style-name="T333">其他更詳細之規定請上銘傳大學</text:span><text:span text:style-name="T334">產學暨</text:span><text:span text:style-name="T335">推廣處網頁查詢</text:span><text:a xlink:href="http://extension1.mcu.edu.tw/或來電洽詢02-28809008" office:target-frame-name="_top" xlink:show="replace"><text:span text:style-name="T336">http://extension1.mcu.edu.tw/</text:span><text:span text:style-name="T337">或來電洽詢02-28809008</text:span></text:a><text:span text:style-name="T3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draw:frame draw:z-index="251658240" draw:id="id1" draw:style-name="a1" draw:name="文字方塊 1" text:anchor-type="paragraph" svg:x="3.76111in" svg:y="0.00833in" svg:width="2.36806in" svg:height="0.39583in" style:rel-width="scale" style:rel-height="scale"><draw:text-box><text:p text:style-name="P340">＊資料傳真後5到10分鐘，請您主動來電確認是否傳真成功，謝謝您！</text:p></draw:text-box><svg:title/><svg:desc/></draw:frame><text:span text:style-name="T341">◎商店代號:</text:span><text:span text:style-name="T342"><text:s/></text:span><text:span text:style-name="T343">012017160000810</text:span><text:span text:style-name="T344"><text:s text:c="49"/></text:span></text:p>
      <text:p text:style-name="P345"><text:span text:style-name="T346">※</text:span><text:span text:style-name="T347">本表請保留</text:span><text:span text:style-name="T348">20</text:span><text:span text:style-name="T349">個月以保障個人權益</text:span><text:span text:style-name="T350">。</text:span></text:p>
      <text:p text:style-name="P351">特店名稱：銘傳大學<text:s text:c="2"/>特店地址：台北市基河路130號3樓<text:s text:c="3"/>電話：(02)2880-9008</text:p>
      <text:p text:style-name="P352">傳真：02-28835554<text:s text:c="3"/>E-MAIL：exten8008@eta.mcu.edu.tw<text:s/>服務時間：週一至五09:00-20:00</text:p>
      <text:p text:style-name="P353">注意事項：如需一般報名表，請至本中心網站下載(http://extension1.mcu.edu.tw/)或來電索取，謝謝!!</text:p>
      <text:p text:style-name="P354"/>
      <text:p text:style-name="P355"><text:bookmark-start text:name="_Hlk101538696"/><text:soft-page-break/>學分班報名繳交資料: <text:s/>□照片一張 <text:s text:c="3"/>□身分證正反面影本<text:s/>□學歷證件影本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照片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身分證正面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身分證反面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/>
      <text:p text:style-name="P380"/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學歷證件影本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<text:bookmark-end text:name="_Hlk101538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513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rhwang</meta:initial-creator>
    <dc:creator>use</dc:creator>
    <meta:creation-date>2023-12-20T02:23:00Z</meta:creation-date>
    <dc:date>2023-12-20T02:23:00Z</dc:date>
    <meta:print-date>2013-11-22T09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