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29" style:family="table-column">
      <style:table-column-properties style:column-width="1.1145in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3409in"/>
    </style:style>
    <style:style style:name="TableColumn33" style:family="table-column">
      <style:table-column-properties style:column-width="0.3187in"/>
    </style:style>
    <style:style style:name="TableColumn34" style:family="table-column">
      <style:table-column-properties style:column-width="0.4236in"/>
    </style:style>
    <style:style style:name="TableColumn35" style:family="table-column">
      <style:table-column-properties style:column-width="0.6236in"/>
    </style:style>
    <style:style style:name="TableColumn36" style:family="table-column">
      <style:table-column-properties style:column-width="0.3743in"/>
    </style:style>
    <style:style style:name="TableColumn37" style:family="table-column">
      <style:table-column-properties style:column-width="0.0666in"/>
    </style:style>
    <style:style style:name="TableColumn38" style:family="table-column">
      <style:table-column-properties style:column-width="0.5673in"/>
    </style:style>
    <style:style style:name="TableColumn39" style:family="table-column">
      <style:table-column-properties style:column-width="0.2437in"/>
    </style:style>
    <style:style style:name="TableColumn40" style:family="table-column">
      <style:table-column-properties style:column-width="0.093in"/>
    </style:style>
    <style:style style:name="TableColumn41" style:family="table-column">
      <style:table-column-properties style:column-width="0.2937in"/>
    </style:style>
    <style:style style:name="TableColumn42" style:family="table-column">
      <style:table-column-properties style:column-width="1.1791in"/>
    </style:style>
    <style:style style:name="Table28" style:family="table">
      <style:table-properties style:width="7.6166in" fo:margin-left="0in" table:align="center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text-indent="0.1388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Row58" style:family="table-row">
      <style:table-row-properties style:min-row-height="0.3652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236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111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21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076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2CC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06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Calibri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Calibri"/>
    </style:style>
    <style:style style:name="TableCell1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506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name-complex="Calibri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name-complex="Calibri"/>
    </style:style>
    <style:style style:name="TableCell1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Calibri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506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506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50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16" style:family="table-row">
      <style:table-row-properties style:min-row-height="3.2895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widows="2" fo:orphans="2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color="#0000FF" fo:font-size="10pt" style:font-size-asian="10pt" style:font-size-complex="10pt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margin-left="0.2597in" fo:margin-right="-0.44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4472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4" style:family="table-column">
      <style:table-column-properties style:column-width="3.9284in"/>
    </style:style>
    <style:style style:name="TableColumn265" style:family="table-column">
      <style:table-column-properties style:column-width="3.6513in"/>
    </style:style>
    <style:style style:name="Table263" style:family="table">
      <style:table-properties style:width="7.5798in" fo:margin-left="0.272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73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04" style:parent-style-name="內文" style:family="paragraph">
      <style:paragraph-properties fo:break-before="page"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05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7.0305in"/>
    </style:style>
    <style:style style:name="Table307" style:family="table">
      <style:table-properties style:width="7.0305in" fo:margin-left="0in" table:align="center"/>
    </style:style>
    <style:style style:name="TableRow309" style:family="table-row">
      <style:table-row-properties style:min-row-height="0.470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right="-0.321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3.885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 fo:margin-right="-0.3215in"/>
      <style:text-properties fo:color="#FF0000"/>
    </style:style>
    <style:style style:name="TableRow316" style:family="table-row">
      <style:table-row-properties style:min-row-height="0.470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right="-0.321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4.413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 fo:margin-right="-0.3215in"/>
      <style:text-properties fo:color="#FF0000"/>
    </style:style>
    <style:style style:name="P323" style:parent-style-name="內文" style:family="paragraph">
      <style:paragraph-properties style:line-height-at-least="0in" fo:margin-right="-0.3215in"/>
      <style:text-properties fo:color="#FF0000"/>
    </style:style>
    <style:style style:name="P324" style:parent-style-name="內文" style:family="paragraph">
      <style:paragraph-properties fo:widows="2" fo:orphans="2" fo:break-before="page"/>
      <style:text-properties fo:color="#FF0000"/>
    </style:style>
    <style:style style:name="P325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7.1993in"/>
    </style:style>
    <style:style style:name="Table326" style:family="table">
      <style:table-properties style:width="7.1993in" fo:margin-left="0in" table:align="center"/>
    </style:style>
    <style:style style:name="TableRow328" style:family="table-row">
      <style:table-row-properties style:min-row-height="0.347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right="-0.321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9.520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right="-0.3215in"/>
      <style:text-properties fo:color="#FF0000"/>
    </style:style>
    <style:style style:name="P335" style:parent-style-name="內文" style:family="paragraph">
      <style:paragraph-properties style:line-height-at-least="0in" fo:margin-right="-0.3215in"/>
      <style:text-properties fo:color="#FF0000"/>
    </style:style>
    <style:style style:name="P33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系所別</text:span><text:span text:style-name="T8">:</text:span><text:span text:style-name="T9"><text:s/></text:span><text:span text:style-name="T10"><text:s text:c="2"/></text:span><text:span text:style-name="T11"><text:s text:c="11"/></text:span><text:span text:style-name="T12"><text:s/></text:span><text:span text:style-name="T13">學號</text:span><text:span text:style-name="T14">:</text:span><text:span text:style-name="T15"><text:s text:c="9"/></text:span><text:span text:style-name="T16"><text:s text:c="6"/></text:span><text:span text:style-name="T17"><text:s text:c="2"/></text:span><text:span text:style-name="T18">■</text:span><text:span text:style-name="T19">學分班</text:span><text:span text:style-name="T20"><text:s/></text:span><text:span text:style-name="T21">：</text:span><text:span text:style-name="T22">111</text:span><text:span text:style-name="T23">學年第</text:span><text:span text:style-name="T24">2</text:span><text:span text:style-name="T25">學期</text:span><text:span text:style-name="T26">碩士在職學分班(隨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身分證</text:p>
            <text:p text:style-name="P50">字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西元出生</text:p>
            <text:p text:style-name="P55">日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員類別</text:p>
          </table:table-cell>
          <table:table-cell table:style-name="TableCell61" table:number-columns-spanned="13">
            <text:p text:style-name="P62">□一般生<text:s/>□舊生 □校友 □銘傳大學在校生 □特約廠商（代碼： <text:s text:c="10"/>）</text:p>
            <text:p text:style-name="P63"><text:span text:style-name="T64">□本校同仁（服務證號： <text:s text:c="8"/>） □其他</text:span><text:span text:style-name="T6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電 <text:s text:c="2"/><text:s/><text:s text:c="3"/>話</text:p>
          </table:table-cell>
          <table:table-cell table:style-name="TableCell69" table:number-columns-spanned="3">
            <text:p text:style-name="P70"><text:span text:style-name="T71">(手機)</text:span><text:span text:style-name="T72">：</text:span></text:p>
          </table:table-cell>
          <table:covered-table-cell/>
          <table:covered-table-cell/>
          <table:table-cell table:style-name="TableCell73" table:number-columns-spanned="6">
            <text:p text:style-name="P74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 table:number-rows-spanned="5">
            <text:p text:style-name="P78">照片黏貼處</text:p>
            <text:p text:style-name="P79">(非學分班不須繳交照片)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(公司)：</text:p>
          </table:table-cell>
          <table:covered-table-cell/>
          <table:covered-table-cell/>
          <table:table-cell table:style-name="TableCell84" table:number-columns-spanned="6">
            <text:p text:style-name="P85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0">
            <text:p text:style-name="P99"><text:span text:style-name="T100">郵遞區號：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服務單位</text:p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>職 <text:s text:c="3"/>稱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學歷</text:p>
          </table:table-cell>
          <table:table-cell table:style-name="TableCell118" table:number-columns-spanned="13">
            <text:p text:style-name="P119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班級代號</text:p>
          </table:table-cell>
          <table:table-cell table:style-name="TableCell123" table:number-columns-spanned="2">
            <text:p text:style-name="P124">課程代號/課程名稱</text:p>
          </table:table-cell>
          <table:covered-table-cell/>
          <table:table-cell table:style-name="TableCell125" table:number-columns-spanned="3">
            <text:p text:style-name="P126">學分數(學費)</text:p>
          </table:table-cell>
          <table:covered-table-cell/>
          <table:covered-table-cell/>
          <table:table-cell table:style-name="TableCell127" table:number-columns-spanned="2">
            <text:p text:style-name="P128">雜費</text:p>
          </table:table-cell>
          <table:covered-table-cell/>
          <table:table-cell table:style-name="TableCell129" table:number-columns-spanned="5">
            <text:p text:style-name="P130">實 收 金 額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收<text:s/>據<text:s/>編<text:s/>號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公司抬頭/統編</text:p>
          </table:table-cell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19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220">本人同意以下銘傳大學進修推廣處退費暨轉班之相關規定。</text:p>
              </text:list-item>
            </text:list>
            <text:p text:style-name="P221"><text:span text:style-name="T222">一、報名繳費</text:span><text:span text:style-name="T223">後，因故辦理</text:span><text:span text:style-name="T224">退費</text:span><text:span text:style-name="T225">者，</text:span><text:span text:style-name="T226">退費標準依教育部「專科以上學校</text:span><text:span text:style-name="T227">推廣</text:span><text:span text:style-name="T228">實施辦法第十七條」辦理。</text:span></text:p>
            <text:p text:style-name="P229">1.本處因故未能開班上課，全額退還已繳費用。</text:p>
            <text:p text:style-name="P230">2.學員完成報名繳費後因故無法上課，依下列標準退費:</text:p>
            <text:p text:style-name="P231">(1)學員自報名繳費後至開班上課日前申請退費者，退還已繳學費、雜費等各項費用之九成。</text:p>
            <text:p text:style-name="P232">(2)自開班上課之日起算未逾全期三分之一申請退費者，退還已繳學費、雜費等各項費用之半數。</text:p>
            <text:p text:style-name="P233">(3)開班上課時間已逾全期三分之一始申請退費者，不予退還。</text:p>
            <text:p text:style-name="P234"><text:span text:style-name="T235">二、</text:span><text:span text:style-name="T236">報名繳費後，因故申請</text:span><text:span text:style-name="T237">轉班</text:span><text:span text:style-name="T238">者，依據本處轉班規定辦法辦理:</text:span></text:p>
            <text:p text:style-name="P239">1.未開成班者可申請轉班，但不足額之費用需補足差額，如有多餘差額可全退。</text:p>
            <text:p text:style-name="P240">2.開課日起一週內可依個人狀況提出轉班申請(一次為限)，學費差額不退費、不足者需補足。</text:p>
            <text:p text:style-name="P241">三、學分班學員：</text:p>
            <text:p text:style-name="P242">1.若經查證繳交學力證件不實或不完整，將不發予學分證書。</text:p>
            <text:p text:style-name="P243">2.本處僅提供學分選讀，本人同意學分抵免細則將依各系所規定。</text:p>
            <text:p text:style-name="P244"><text:span text:style-name="T245">　　　　　　　　　　　　　　　　　　　　　　　　　　　　　　　　　　學員</text:span><text:span text:style-name="T246">簽名:</text:span><text:span text:style-name="T247"><text:s text:c="13"/></text:span><text:span text:style-name="T2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學分班報名繳交資料:<text:s/></text:span><text:span text:style-name="T253"><text:s/>□照片一張 <text:s/>□學歷證件影本 <text:s/>□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經辦人員: <text:s text:c="11"/><text:s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 text:c="2"/></text:span><text:span text:style-name="T258">請辦理以下</text:span><text:span text:style-name="T259">繳費手續</text:span><text:span text:style-name="T260">，</text:span><text:span text:style-name="T261">完成報名程序</text:span><text:span text:style-name="T262">: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1.櫃台繳費：請備齊相關證件至本處櫃檯現金或刷卡繳費。</text:p>
            <text:p text:style-name="P269">2.ATM轉帳：請到各地金融機構ATM轉帳，並將繳費證明及本報名表傳真至本處。</text:p>
            <text:p text:style-name="P270"><text:span text:style-name="T271">行庫代碼：請輸入０１２(台北富邦銀行)</text:span><text:span text:style-name="T272">大同分行</text:span></text:p>
            <text:p text:style-name="P273"><text:span text:style-name="T274">轉帳帳號：10348+學員身份證字號後九</text:span><text:span text:style-name="T275">碼</text:span><text:span text:style-name="T276">（不含英文字母）</text:span></text:p>
          </table:table-cell>
          <table:table-cell table:style-name="TableCell277">
            <text:list text:style-name="LFO15" text:continue-numbering="true">
              <text:list-item>
                <text:p text:style-name="P278">諮詢電話：(02)2880-9008<text:s text:c="26"/>傳 <text:s text:c="3"/>真：(02)2883-5554<text:s text:c="3"/></text:p>
              </text:list-item>
              <text:list-item>
                <text:p text:style-name="P279">地 <text:s text:c="3"/>址：111台北市士林區基河路130號3樓</text:p>
              </text:list-item>
              <text:list-item>
                <text:p text:style-name="P280">服務時間：週一至週五9:00~20:30、週六10:00-17:00</text:p>
              </text:list-item>
            </text:list>
          </table:table-cell>
        </table:table-row>
      </table:table>
      <text:p text:style-name="P281"><text:span text:style-name="T282"><text:s text:c="3"/></text:span><text:span text:style-name="T283">3.臨櫃繳費</text:span><text:span text:style-name="T284">：請到各地金融機構</text:span><text:span text:style-name="T285">臨櫃繳費</text:span><text:span text:style-name="T286">(</text:span><text:span text:style-name="T287">並主動</text:span><text:span text:style-name="T288">告知行員</text:span><text:span text:style-name="T289">註明學員名字及課程名稱</text:span><text:span text:style-name="T290">)</text:span><text:span text:style-name="T291">，並將繳費證明及本報名表傳真至本處。</text:span></text:p>
      <text:p text:style-name="P292"><text:span text:style-name="T293"><text:s text:c="4"/></text:span><text:span text:style-name="T294">銀行名稱：台北富邦銀行大同分行</text:span><text:span text:style-name="T295">　　</text:span><text:span text:style-name="T296">戶名:</text:span><text:span text:style-name="T297"><text:s/>財團法人</text:span><text:span text:style-name="T298">銘傳大學進修推廣處</text:span><text:span text:style-name="T299"><text:s/></text:span><text:span text:style-name="T300"><text:s text:c="3"/></text:span><text:span text:style-name="T301">帳號：</text:span><text:span text:style-name="T302">00</text:span><text:span text:style-name="T303">380102089690</text:span></text:p>
      <text:p text:style-name="P304"/>
      <text:soft-page-break/>
      <text:p text:style-name="P305">學分班報名繳交資料: <text:s/>□照片一張 <text:s text:c="3"/>□身分證正反面影本<text:s/>□學歷證件影本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身分證正面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身分證反面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學歷證件影本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銘傳大學</text:span><text:span text:style-name="T4">產學暨推廣處<text:s/></text:span><text:span text:style-name="T5"><text:s/></text:span><text:span text:style-name="T6">學員基本資料暨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22-12-23T01:31:00Z</meta:creation-date>
    <dc:date>2022-12-23T01:31:00Z</dc:date>
    <meta:print-date>2022-12-21T01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8" meta:row-count="11" meta:non-whitespace-character-count="1363"/>
  </office:meta>
</office:document-meta>
</file>