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951in">
        <style:tab-stops>
          <style:tab-stop style:type="left" style:position="1.609in"/>
          <style:tab-stop style:type="left" style:position="2.0256in"/>
          <style:tab-stop style:type="left" style:position="4.5263in"/>
        </style:tab-stops>
      </style:paragraph-properties>
    </style:style>
    <style:style style:name="T4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4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ableColumn18" style:family="table-column">
      <style:table-column-properties style:column-width="1.1145in"/>
    </style:style>
    <style:style style:name="TableColumn19" style:family="table-column">
      <style:table-column-properties style:column-width="0.7965in"/>
    </style:style>
    <style:style style:name="TableColumn20" style:family="table-column">
      <style:table-column-properties style:column-width="0.9513in"/>
    </style:style>
    <style:style style:name="TableColumn21" style:family="table-column">
      <style:table-column-properties style:column-width="0.1875in"/>
    </style:style>
    <style:style style:name="TableColumn22" style:family="table-column">
      <style:table-column-properties style:column-width="0.3375in"/>
    </style:style>
    <style:style style:name="TableColumn23" style:family="table-column">
      <style:table-column-properties style:column-width="0.0451in"/>
    </style:style>
    <style:style style:name="TableColumn24" style:family="table-column">
      <style:table-column-properties style:column-width="0.3187in"/>
    </style:style>
    <style:style style:name="TableColumn25" style:family="table-column">
      <style:table-column-properties style:column-width="0.6208in"/>
    </style:style>
    <style:style style:name="TableColumn26" style:family="table-column">
      <style:table-column-properties style:column-width="0.4263in"/>
    </style:style>
    <style:style style:name="TableColumn27" style:family="table-column">
      <style:table-column-properties style:column-width="0.3743in"/>
    </style:style>
    <style:style style:name="TableColumn28" style:family="table-column">
      <style:table-column-properties style:column-width="0.0666in"/>
    </style:style>
    <style:style style:name="TableColumn29" style:family="table-column">
      <style:table-column-properties style:column-width="0.5673in"/>
    </style:style>
    <style:style style:name="TableColumn30" style:family="table-column">
      <style:table-column-properties style:column-width="0.2437in"/>
    </style:style>
    <style:style style:name="TableColumn31" style:family="table-column">
      <style:table-column-properties style:column-width="0.093in"/>
    </style:style>
    <style:style style:name="TableColumn32" style:family="table-column">
      <style:table-column-properties style:column-width="0.2937in"/>
    </style:style>
    <style:style style:name="TableColumn33" style:family="table-column">
      <style:table-column-properties style:column-width="1.1791in"/>
    </style:style>
    <style:style style:name="Table17" style:family="table">
      <style:table-properties style:width="7.6166in" fo:margin-left="0in" table:align="center"/>
    </style:style>
    <style:style style:name="TableRow34" style:family="table-row">
      <style:table-row-properties style:min-row-height="0.3611in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SimSun" fo:font-size="10pt" style:font-size-asian="10pt" style:font-size-complex="10pt" style:language-asian="zh" style:country-asian="CN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 fo:text-indent="0.1388in"/>
      <style:text-properties style:font-name="標楷體" style:font-name-asian="SimSun" fo:font-size="10pt" style:font-size-asian="10pt" style:font-size-complex="10pt" style:language-asian="zh" style:country-asian="CN"/>
    </style:style>
    <style:style style:name="TableRow49" style:family="table-row">
      <style:table-row-properties style:min-row-height="0.3652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236in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2111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2152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SimSun" fo:font-size="10pt" style:font-size-asian="10pt" style:font-size-complex="10pt" style:language-asian="zh" style:country-asian="C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2888in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fo:font-size="10pt" style:font-size-asian="10pt" style:font-size-complex="10pt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3215in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076in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1666in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fo:background-color="#E0E0E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background-color="#E0E0E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2506in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SimSun" fo:color="#000000" style:language-asian="zh" style:country-asian="CN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-asian="SimSun" fo:color="#000000" style:language-asian="zh" style:country-asian="CN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2506in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2506in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2506in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2506in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2506in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2506in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Row251" style:family="table-row">
      <style:table-row-properties style:min-row-height="2.775in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5" style:parent-style-name="內文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56" style:parent-style-name="內文" style:family="paragraph">
      <style:paragraph-properties fo:widows="2" fo:orphans="2" fo:line-height="0.1666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P258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59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0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1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2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3" style:parent-style-name="內文" style:family="paragraph">
      <style:paragraph-properties style:snap-to-layout-grid="false" fo:text-align="justify" fo:line-height="0.1666in" fo:margin-left="0.021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P265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6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7" style:parent-style-name="內文" style:family="paragraph">
      <style:paragraph-properties fo:line-height="0.1666in"/>
      <style:text-properties style:font-name="標楷體" style:font-name-asian="標楷體" style:font-name-complex="Arial" fo:font-weight="bold" style:font-weight-asian="bold" fo:color="#0000FF" fo:font-size="9pt" style:font-size-asian="9pt" style:font-size-complex="9pt"/>
    </style:style>
    <style:style style:name="P268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9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70" style:parent-style-name="內文" style:family="paragraph">
      <style:paragraph-properties fo:margin-left="0.2597in" fo:margin-right="-0.445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4472in"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line-height="0.1944in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85" style:family="table-column">
      <style:table-column-properties style:column-width="3.9284in"/>
    </style:style>
    <style:style style:name="TableColumn286" style:family="table-column">
      <style:table-column-properties style:column-width="3.6513in"/>
    </style:style>
    <style:style style:name="Table284" style:family="table">
      <style:table-properties style:width="7.5798in" fo:margin-left="0.2722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line-height="0.1944in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line-height="0.1944in" fo:text-indent="-0.075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93" style:parent-style-name="內文" style:family="paragraph">
      <style:paragraph-properties fo:line-height="0.1944in" fo:text-indent="-0.075in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line-height="0.1944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206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line-height="0.1944in" fo:text-indent="-0.075in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10" style:parent-style-name="內文" style:family="paragraph">
      <style:paragraph-properties fo:break-before="page" fo:text-align="center" style:line-height-at-least="0in" fo:margin-left="0.0097in" fo:margin-right="-0.321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line-height-at-least="0in" fo:margin-right="-0.3215in"/>
      <style:text-properties style:font-name="標楷體" style:font-name-asian="標楷體" fo:font-size="14pt" style:font-size-asian="14pt" style:font-size-complex="14pt"/>
    </style:style>
    <style:style style:name="TableColumn316" style:family="table-column">
      <style:table-column-properties style:column-width="4.3729in"/>
    </style:style>
    <style:style style:name="TableColumn317" style:family="table-column">
      <style:table-column-properties style:column-width="2.4812in"/>
    </style:style>
    <style:style style:name="Table315" style:family="table">
      <style:table-properties style:width="6.8541in" fo:margin-left="0in" table:align="center"/>
    </style:style>
    <style:style style:name="TableRow318" style:family="table-row">
      <style:table-row-properties style:min-row-height="1.9673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 fo:margin-right="-0.3215in"/>
      <style:text-properties style:font-name="標楷體" style:font-name-asian="標楷體" fo:font-size="18pt" style:font-size-asian="18pt" style:font-size-complex="1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 fo:margin-right="-0.3215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 fo:margin-right="-0.3215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2.886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 fo:margin-right="-0.3215in"/>
      <style:text-properties fo:color="#FF0000"/>
    </style:style>
    <style:style style:name="TableRow330" style:family="table-row">
      <style:table-row-properties style:min-row-height="0.3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 fo:margin-right="-0.3215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3.2777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 fo:margin-right="-0.3215in"/>
      <style:text-properties fo:color="#FF0000"/>
    </style:style>
    <style:style style:name="P337" style:parent-style-name="內文" style:family="paragraph">
      <style:paragraph-properties style:line-height-at-least="0in" fo:margin-right="-0.3215in"/>
      <style:text-properties fo:color="#FF0000"/>
    </style:style>
    <style:style style:name="P338" style:parent-style-name="內文" style:family="paragraph">
      <style:paragraph-properties fo:widows="2" fo:orphans="2" fo:break-before="page"/>
      <style:text-properties fo:color="#FF0000"/>
    </style:style>
    <style:style style:name="P339" style:parent-style-name="內文" style:family="paragraph">
      <style:paragraph-properties fo:text-align="center" style:line-height-at-least="0in" fo:margin-left="0.0097in" fo:margin-right="-0.3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1" style:family="table-column">
      <style:table-column-properties style:column-width="7.1993in"/>
    </style:style>
    <style:style style:name="Table340" style:family="table">
      <style:table-properties style:width="7.1993in" fo:margin-left="0in" table:align="center"/>
    </style:style>
    <style:style style:name="TableRow342" style:family="table-row">
      <style:table-row-properties style:min-row-height="0.347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 fo:margin-right="-0.3215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9.5208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 fo:margin-right="-0.3215in"/>
      <style:text-properties fo:color="#FF0000"/>
    </style:style>
    <style:style style:name="P349" style:parent-style-name="內文" style:family="paragraph">
      <style:paragraph-properties style:line-height-at-least="0in" fo:margin-right="-0.3215in"/>
      <style:text-properties fo:color="#FF0000"/>
    </style:style>
    <style:style style:name="P350" style:parent-style-name="內文" style:family="paragraph">
      <style:paragraph-properties fo:line-height="0.1944in"/>
    </style:style>
  </office:automatic-styles>
  <office:body>
    <office:text text:use-soft-page-breaks="true">
      <text:p text:style-name="P1"><text:span text:style-name="T4">系所別:</text:span><text:span text:style-name="T5"><text:s text:c="2"/></text:span><text:span text:style-name="T6"><text:s text:c="14"/>學號: <text:s text:c="13"/></text:span><text:span text:style-name="T7">■</text:span><text:span text:style-name="T8">學分班</text:span><text:span text:style-name="T9"><text:s/>：</text:span><text:span text:style-name="T10">111</text:span><text:span text:style-name="T11">學年第</text:span><text:span text:style-name="T12">2</text:span><text:span text:style-name="T13">學期</text:span><text:span text:style-name="T14">碩士</text:span><text:span text:style-name="T15">學分班(隨班附讀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>身分證</text:p>
            <text:p text:style-name="P41">字號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西元出生</text:p>
            <text:p text:style-name="P46">日期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學員類別</text:p>
          </table:table-cell>
          <table:table-cell table:style-name="TableCell52" table:number-columns-spanned="15">
            <text:p text:style-name="P53">□一般生 □舊生 □校友 □銘傳大學在校生 □特約廠商（代碼： <text:s text:c="10"/>）</text:p>
            <text:p text:style-name="P54"><text:span text:style-name="T55">□本校同仁（服務證號： <text:s text:c="8"/>） □其他</text:span><text:span text:style-name="T56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電 <text:s text:c="6"/>話</text:p>
          </table:table-cell>
          <table:table-cell table:style-name="TableCell60" table:number-columns-spanned="5">
            <text:p text:style-name="P61"><text:span text:style-name="T62">(手機)：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(家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 table:number-rows-spanned="5">
            <text:p text:style-name="P68">照片黏貼處</text:p>
            <text:p text:style-name="P69">(非學分班不須繳交照片)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(公司)：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(傳真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12">
            <text:p text:style-name="P89"><text:span text:style-name="T90">郵遞區號：</text:span><text:span text:style-name="T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服務單位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>職 <text:s text:c="3"/>稱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學歷</text:p>
          </table:table-cell>
          <table:table-cell table:style-name="TableCell108" table:number-columns-spanned="15">
            <text:p text:style-name="P109">□國小（以下）；□國中；□高中職；□專科；□大學；□碩士；□博士；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科目名稱(含代碼)</text:p>
          </table:table-cell>
          <table:covered-table-cell/>
          <table:table-cell table:style-name="TableCell113">
            <text:p text:style-name="P114">班級(含代碼)</text:p>
          </table:table-cell>
          <table:table-cell table:style-name="TableCell115" table:number-columns-spanned="2">
            <text:p text:style-name="P116"><text:s/>學分數</text:p>
          </table:table-cell>
          <table:covered-table-cell/>
          <table:table-cell table:style-name="TableCell117" table:number-columns-spanned="3">
            <text:p text:style-name="P118">學費</text:p>
            <text:p text:style-name="P119">(學分/元)</text:p>
          </table:table-cell>
          <table:covered-table-cell/>
          <table:covered-table-cell/>
          <table:table-cell table:style-name="TableCell120" table:number-columns-spanned="2">
            <text:p text:style-name="P121">雜費</text:p>
          </table:table-cell>
          <table:covered-table-cell/>
          <table:table-cell table:style-name="TableCell122" table:number-columns-spanned="5">
            <text:p text:style-name="P123">實 收 金 額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收 據 編 號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公司抬頭/統編</text:p>
          </table:table-cell>
          <table:table-cell table:style-name="TableCell249" table:number-columns-spanned="15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6">
            <text:p text:style-name="P253">本表單蒐集之個人資料，僅限於「學分班課程」電腦處理與利用，為提供良好服務、課程需求或推廣業務之需要目的使用，非經當事人同意，絕不轉做其他用途，亦不會公佈任何資訊，並遵循本校資料保存與安全控管辦理。</text:p>
            <text:p text:style-name="P254">(詳細個資管理可參閱「銘傳大學個人資料保護管理要點」與「銘傳大學個人資料保護專區」http://pims.mcu.edu.tw )。</text:p>
            <text:list text:style-name="LFO1" text:continue-numbering="true">
              <text:list-item>
                <text:p text:style-name="P255">本人同意以下銘傳大學進修推廣處退費暨轉班之相關規定。</text:p>
              </text:list-item>
            </text:list>
            <text:p text:style-name="P256"><text:span text:style-name="T257">一、報名繳費後，因故辦理退費者，退費標準依教育部「專科以上學校推廣實施辦法第十七條」辦理。</text:span></text:p>
            <text:p text:style-name="P258">1.本處因故未能開班上課，全額退還已繳費用。</text:p>
            <text:p text:style-name="P259">2.學員完成報名繳費後因故無法上課，依下列標準退費:</text:p>
            <text:p text:style-name="P260">(1)學員自報名繳費後至開班上課日前申請退費者，退還已繳學費、雜費等各項費用之九成。</text:p>
            <text:p text:style-name="P261">(2)自開班上課之日起算未逾全期三分之一申請退費者，退還已繳學費、雜費等各項費用之半數。</text:p>
            <text:p text:style-name="P262">(3)開班上課時間已逾全期三分之一始申請退費者，不予退還。</text:p>
            <text:p text:style-name="P263"><text:span text:style-name="T264">二、報名繳費後，因故申請轉班者，依據本處轉班規定辦法辦理:</text:span></text:p>
            <text:p text:style-name="P265">1.未開成班者可申請轉班，但不足額之費用需補足差額，如有多餘差額可全退。</text:p>
            <text:p text:style-name="P266">2.開課日起一週內可依個人狀況提出轉班申請(一次為限)，學費差額不退費、不足者需補足。</text:p>
            <text:p text:style-name="P267">三、學分班學員：</text:p>
            <text:p text:style-name="P268">1.若經查證繳交學力證件不實或不完整，將不發予學分證書。</text:p>
            <text:p text:style-name="P269">2.本處僅提供學分選讀，本人同意學分抵免細則將依各系所規定。</text:p>
            <text:p text:style-name="P270"><text:span text:style-name="T271">　　　　　　　　　　　　　　　　　　　　　　　　　　　　　　　　　　學員簽名:</text:span><text:span text:style-name="T27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學分班報名繳交資料: <text:s/>□照片一張 <text:s/>□學歷證件影本 <text:s/>□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>經辦人員: <text:s text:c="12"/>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span text:style-name="T279"><text:s text:c="2"/>請辦理以下</text:span><text:span text:style-name="T280">繳費手續</text:span><text:span text:style-name="T281">，</text:span><text:span text:style-name="T282">完成報名程序</text:span><text:span text:style-name="T283">: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1.櫃台繳費：請備齊相關證件至本處櫃檯現金或刷卡繳費。</text:p>
            <text:p text:style-name="P290">2.ATM轉帳：請到各地金融機構ATM轉帳，並將繳費證明及本報名表傳真至本處。</text:p>
            <text:p text:style-name="P291"><text:span text:style-name="T292">行庫代碼：請輸入０１２(台北富邦銀行)大同分行</text:span></text:p>
            <text:p text:style-name="P293"><text:span text:style-name="T294">轉帳帳號：10348+學員身份證字號後九碼（不含英文字母）</text:span></text:p>
          </table:table-cell>
          <table:table-cell table:style-name="TableCell295">
            <text:list text:style-name="LFO2" text:continue-numbering="true">
              <text:list-item>
                <text:p text:style-name="P296">諮詢電話：(02)2880-9008 <text:s text:c="25"/>傳 <text:s text:c="3"/>真：(02)2883-5554 <text:s text:c="2"/></text:p>
              </text:list-item>
              <text:list-item>
                <text:p text:style-name="P297">地 <text:s text:c="3"/>址：111台北市士林區基河路130號3樓</text:p>
              </text:list-item>
              <text:list-item>
                <text:p text:style-name="P298">服務時間：週一至週五9:00~20:30、週六10:00-17:00</text:p>
              </text:list-item>
            </text:list>
          </table:table-cell>
        </table:table-row>
      </table:table>
      <text:p text:style-name="P299"><text:span text:style-name="T300"><text:s text:c="3"/>3.臨櫃繳費：請到各地金融機構臨櫃繳費(</text:span><text:span text:style-name="T301">並主動告知行員註明學員名字及課程名稱</text:span><text:span text:style-name="T302">)，並將繳費證明及本報名表傳真至本處。</text:span></text:p>
      <text:p text:style-name="P303"><text:span text:style-name="T304"><text:s text:c="4"/></text:span><text:span text:style-name="T305">銀行名稱：台北富邦銀行大同分行</text:span><text:span text:style-name="T306">　　</text:span><text:span text:style-name="T307">戶名: 財團法人銘傳大學進修推廣處<text:s/></text:span><text:span text:style-name="T308"><text:s text:c="3"/></text:span><text:span text:style-name="T309">帳號：00380102089690</text:span></text:p>
      <text:p text:style-name="P310"><text:bookmark-start text:name="_Hlk101538696"/><text:soft-page-break/><text:span text:style-name="T311">學分班報名繳交資料: <text:s/>□照片一張 <text:s text:c="3"/>□身分證正反面影本</text:span><text:span text:style-name="T312"><text:s/></text:span><text:span text:style-name="T313">□學歷證件影本</text:span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照片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身分證正面</text:span>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><text:span text:style-name="T333">身分證反面</text:span>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</table:table-row>
      </table:table>
      <text:p text:style-name="P337"/>
      <text:p text:style-name="P338"/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學歷證件影本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</table:table>
      <text:p text:style-name="P349"/>
      <text:p text:style-name="P350"><text:bookmark-end text:name="_Hlk1015386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style:font-name="華康細圓體" style:font-name-asian="華康細圓體" fo:font-weight="bold" style:font-weight-asian="bold" style:font-weight-complex="bold" fo:color="#000000" fo:font-size="13pt" style:font-size-asian="13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1652in" fo:margin-bottom="0.6888in" fo:margin-right="0.172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in"/>
      </style:header-style>
      <style:footer-style>
        <style:header-footer-properties style:dynamic-spacing="true" fo:min-height="-0.523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銘傳大學產學暨推廣處 <text:s/>學員基本資料暨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70382</meta:initial-creator>
    <dc:creator>quang nguyen</dc:creator>
    <meta:creation-date>2022-12-23T01:30:00Z</meta:creation-date>
    <dc:date>2022-12-23T01:30:00Z</dc:date>
    <meta:print-date>2015-11-03T08:3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4" meta:character-count="1633" meta:row-count="11" meta:non-whitespace-character-count="1392"/>
  </office:meta>
</office:document-meta>
</file>