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951in">
        <style:tab-stops>
          <style:tab-stop style:type="left" style:position="1.609in"/>
          <style:tab-stop style:type="left" style:position="2.0256in"/>
          <style:tab-stop style:type="left" style:position="4.5263in"/>
        </style:tab-stops>
      </style:paragraph-properties>
    </style:style>
    <style:style style:name="T7" style:parent-style-name="預設段落字型" style:family="text">
      <style:text-properties fo:color="#0000FF" fo:font-size="12pt" style:font-size-asian="12pt" style:font-size-complex="12pt"/>
    </style:style>
    <style:style style:name="T8" style:parent-style-name="預設段落字型" style:family="text">
      <style:text-properties fo:color="#0000FF"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olumn27" style:family="table-column">
      <style:table-column-properties style:column-width="1.1145in"/>
    </style:style>
    <style:style style:name="TableColumn28" style:family="table-column">
      <style:table-column-properties style:column-width="1.9354in"/>
    </style:style>
    <style:style style:name="TableColumn29" style:family="table-column">
      <style:table-column-properties style:column-width="0.0416in"/>
    </style:style>
    <style:style style:name="TableColumn30" style:family="table-column">
      <style:table-column-properties style:column-width="0.3409in"/>
    </style:style>
    <style:style style:name="TableColumn31" style:family="table-column">
      <style:table-column-properties style:column-width="0.3187in"/>
    </style:style>
    <style:style style:name="TableColumn32" style:family="table-column">
      <style:table-column-properties style:column-width="0.4236in"/>
    </style:style>
    <style:style style:name="TableColumn33" style:family="table-column">
      <style:table-column-properties style:column-width="0.6236in"/>
    </style:style>
    <style:style style:name="TableColumn34" style:family="table-column">
      <style:table-column-properties style:column-width="0.3743in"/>
    </style:style>
    <style:style style:name="TableColumn35" style:family="table-column">
      <style:table-column-properties style:column-width="0.0666in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0.2437in"/>
    </style:style>
    <style:style style:name="TableColumn38" style:family="table-column">
      <style:table-column-properties style:column-width="0.093in"/>
    </style:style>
    <style:style style:name="TableColumn39" style:family="table-column">
      <style:table-column-properties style:column-width="0.2937in"/>
    </style:style>
    <style:style style:name="TableColumn40" style:family="table-column">
      <style:table-column-properties style:column-width="1.1791in"/>
    </style:style>
    <style:style style:name="Table26" style:family="table">
      <style:table-properties style:width="7.6166in" fo:margin-left="0in" table:align="center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 fo:text-indent="0.1388in"/>
      <style:text-properties style:font-name="標楷體" style:font-name-asian="SimSun" fo:font-size="10pt" style:font-size-asian="10pt" style:font-size-complex="10pt" style:language-asian="zh" style:country-asian="CN"/>
    </style:style>
    <style:style style:name="TableRow56" style:family="table-row">
      <style:table-row-properties style:min-row-height="0.3652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236in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111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152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SimSun" fo:font-size="10pt" style:font-size-asian="10pt" style:font-size-complex="10pt" style:language-asian="zh" style:country-asian="C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3215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076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2506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34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2506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SimSun" fo:color="#000000" style:language-asian="zh" style:country-asian="CN"/>
    </style:style>
    <style:style style:name="TableCell14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506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2506in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7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2506in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8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2506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01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214" style:family="table-row">
      <style:table-row-properties style:min-row-height="3.2895in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19" style:parent-style-name="內文" style:family="paragraph">
      <style:paragraph-properties fo:widows="2" fo:orphans="2" fo:line-height="0.2083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name-complex="Arial" fo:font-weight="bold" style:font-weight-asian="bold" fo:color="#0000FF" fo:font-size="10pt" style:font-size-asian="10pt" style:font-size-complex="10pt"/>
    </style:style>
    <style:style style:name="P240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margin-left="0.2597in" fo:margin-right="-0.44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472in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60" style:family="table-column">
      <style:table-column-properties style:column-width="3.9284in"/>
    </style:style>
    <style:style style:name="TableColumn261" style:family="table-column">
      <style:table-column-properties style:column-width="3.6513in"/>
    </style:style>
    <style:style style:name="Table259" style:family="table">
      <style:table-properties style:width="7.5798in" fo:margin-left="0.2722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1944in" fo:margin-left="0in" fo:text-indent="-0.0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69" style:parent-style-name="內文" style:family="paragraph">
      <style:paragraph-properties fo:line-height="0.1944in" fo:margin-left="0in" fo:text-indent="-0.0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206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944in" fo:margin-left="0in" fo:text-indent="-0.0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7">系所別</text:span><text:span text:style-name="T8">:</text:span><text:span text:style-name="T9"><text:s/></text:span><text:span text:style-name="T10"><text:s text:c="11"/></text:span><text:span text:style-name="T11"><text:s/></text:span><text:span text:style-name="T12"><text:s text:c="3"/></text:span><text:span text:style-name="T13">學號</text:span><text:span text:style-name="T14">:</text:span><text:span text:style-name="T15"><text:s text:c="9"/></text:span><text:span text:style-name="T16"><text:s text:c="6"/></text:span><text:span text:style-name="T17"><text:s text:c="2"/></text:span><text:span text:style-name="T18">■</text:span><text:span text:style-name="T19">學分班</text:span><text:span text:style-name="T20"><text:s/></text:span><text:span text:style-name="T21">：</text:span><text:span text:style-name="T22">110<text:s/></text:span><text:span text:style-name="T23">學年第</text:span><text:span text:style-name="T24">2</text:span><text:span text:style-name="T25">學期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分證</text:p>
            <text:p text:style-name="P48">字號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西元出生</text:p>
            <text:p text:style-name="P53">日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員類別</text:p>
          </table:table-cell>
          <table:table-cell table:style-name="TableCell59" table:number-columns-spanned="13">
            <text:p text:style-name="P60">□一般生<text:s/>□舊生 □校友 □銘傳大學在校生 □特約廠商（代碼： <text:s text:c="10"/>）</text:p>
            <text:p text:style-name="P61"><text:span text:style-name="T62">□本校同仁（服務證號： <text:s text:c="8"/>） □其他</text:span><text:span text:style-name="T6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電 <text:s text:c="2"/><text:s/><text:s text:c="3"/>話</text:p>
          </table:table-cell>
          <table:table-cell table:style-name="TableCell67" table:number-columns-spanned="3">
            <text:p text:style-name="P68"><text:span text:style-name="T69">(手機)</text:span><text:span text:style-name="T70">：</text:span></text:p>
          </table:table-cell>
          <table:covered-table-cell/>
          <table:covered-table-cell/>
          <table:table-cell table:style-name="TableCell71" table:number-columns-spanned="6">
            <text:p text:style-name="P72">(家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 table:number-rows-spanned="5">
            <text:p text:style-name="P76">照片黏貼處</text:p>
            <text:p text:style-name="P77">(非學分班不須繳交照片)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(公司)：</text:p>
          </table:table-cell>
          <table:covered-table-cell/>
          <table:covered-table-cell/>
          <table:table-cell table:style-name="TableCell82" table:number-columns-spanned="6">
            <text:p text:style-name="P83">(傳真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 table:number-columns-spanned="10">
            <text:p text:style-name="P97"><text:span text:style-name="T98">郵遞區號：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>職 <text:s text:c="3"/>稱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13">
            <text:p text:style-name="P117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課程代碼</text:p>
          </table:table-cell>
          <table:table-cell table:style-name="TableCell121" table:number-columns-spanned="2">
            <text:p text:style-name="P122">課<text:s/>程<text:s/>名<text:s/>稱</text:p>
          </table:table-cell>
          <table:covered-table-cell/>
          <table:table-cell table:style-name="TableCell123" table:number-columns-spanned="3">
            <text:p text:style-name="P124">學費(學分費)</text:p>
          </table:table-cell>
          <table:covered-table-cell/>
          <table:covered-table-cell/>
          <table:table-cell table:style-name="TableCell125" table:number-columns-spanned="2">
            <text:p text:style-name="P126">雜費</text:p>
          </table:table-cell>
          <table:covered-table-cell/>
          <table:table-cell table:style-name="TableCell127" table:number-columns-spanned="5">
            <text:p text:style-name="P128">實 收 金 額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收<text:s/>據<text:s/>編<text:s/>號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公司抬頭/統編</text:p>
          </table:table-cell>
          <table:table-cell table:style-name="TableCell212" table:number-columns-spanned="13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4">
            <text:p text:style-name="P216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217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218">本人同意以下銘傳大學進修推廣處退費暨轉班之相關規定。</text:p>
              </text:list-item>
            </text:list>
            <text:p text:style-name="P219"><text:span text:style-name="T220">一、報名繳費</text:span><text:span text:style-name="T221">後，因故辦理</text:span><text:span text:style-name="T222">退費</text:span><text:span text:style-name="T223">者，</text:span><text:span text:style-name="T224">退費標準依教育部「專科以上學校</text:span><text:span text:style-name="T225">推廣</text:span><text:span text:style-name="T226">實施辦法第十七條」辦理。</text:span></text:p>
            <text:p text:style-name="P227">1.本處因故未能開班上課，全額退還已繳費用。</text:p>
            <text:p text:style-name="P228">2.學員完成報名繳費後因故無法上課，依下列標準退費:</text:p>
            <text:p text:style-name="P229">(1)學員自報名繳費後至開班上課日前申請退費者，退還已繳學費、雜費等各項費用之九成。</text:p>
            <text:p text:style-name="P230">(2)自開班上課之日起算未逾全期三分之一申請退費者，退還已繳學費、雜費等各項費用之半數。</text:p>
            <text:p text:style-name="P231">(3)開班上課時間已逾全期三分之一始申請退費者，不予退還。</text:p>
            <text:p text:style-name="P232"><text:span text:style-name="T233">二、</text:span><text:span text:style-name="T234">報名繳費後，因故申請</text:span><text:span text:style-name="T235">轉班</text:span><text:span text:style-name="T236">者，依據本處轉班規定辦法辦理:</text:span></text:p>
            <text:p text:style-name="P237">1.未開成班者可申請轉班，但不足額之費用需補足差額，如有多餘差額可全退。</text:p>
            <text:p text:style-name="P238">2.開課日起一週內可依個人狀況提出轉班申請(一次為限)，學費差額不退費、不足者需補足。</text:p>
            <text:p text:style-name="P239">三、學分班學員：</text:p>
            <text:p text:style-name="P240">1.若經查證繳交學力證件不實或不完整，將不發予學分證書。</text:p>
            <text:p text:style-name="P241">2.本處僅提供學分選讀，本人同意學分抵免細則將依各系所規定。</text:p>
            <text:p text:style-name="P242"><text:span text:style-name="T243">　　　　　　　　　　　　　　　　　　　　　　　　　　　　　　　　　　學員</text:span><text:span text:style-name="T244">簽名:</text:span><text:span text:style-name="T245"><text:s text:c="13"/></text:span><text:span text:style-name="T24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學分班報名繳交資料: <text:s/>□照片一張 <text:s/>□學歷證件影本 <text:s/>□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經辦人員: <text:s text:c="11"/><text:s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<text:s text:c="2"/></text:span><text:span text:style-name="T254">請辦理以下</text:span><text:span text:style-name="T255">繳費手續</text:span><text:span text:style-name="T256">，</text:span><text:span text:style-name="T257">完成報名程序</text:span><text:span text:style-name="T258">: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1.櫃台繳費：請備齊相關證件至本處櫃檯現金或刷卡繳費。</text:p>
            <text:p text:style-name="P265">2.ATM轉帳：請到各地金融機構ATM轉帳，並將繳費證明及本報名表傳真至本處。</text:p>
            <text:p text:style-name="P266"><text:span text:style-name="T267">行庫代碼：請輸入０１２(台北富邦銀行)</text:span><text:span text:style-name="T268">大同分行</text:span></text:p>
            <text:p text:style-name="P269"><text:span text:style-name="T270">轉帳帳號：10348+學員身份證字號後九</text:span><text:span text:style-name="T271">碼</text:span><text:span text:style-name="T272">（不含英文字母）</text:span></text:p>
          </table:table-cell>
          <table:table-cell table:style-name="TableCell273">
            <text:list text:style-name="LFO15" text:continue-numbering="true">
              <text:list-item>
                <text:p text:style-name="P274">諮詢電話：(02)2880-9008<text:s text:c="26"/>傳 <text:s text:c="3"/>真：(02)2883-5554<text:s text:c="3"/></text:p>
              </text:list-item>
              <text:list-item>
                <text:p text:style-name="P275">地 <text:s text:c="3"/>址：111台北市士林區基河路130號3樓</text:p>
              </text:list-item>
              <text:list-item>
                <text:p text:style-name="P276">服務時間：週一至週五9:00~20:30、週六10:00-17:00</text:p>
              </text:list-item>
            </text:list>
          </table:table-cell>
        </table:table-row>
      </table:table>
      <text:p text:style-name="P277"><text:span text:style-name="T278"><text:s text:c="3"/></text:span><text:span text:style-name="T279">3.臨櫃繳費</text:span><text:span text:style-name="T280">：請到各地金融機構</text:span><text:span text:style-name="T281">臨櫃繳費</text:span><text:span text:style-name="T282">(</text:span><text:span text:style-name="T283">並主動</text:span><text:span text:style-name="T284">告知行員</text:span><text:span text:style-name="T285">註明學員名字及課程名稱</text:span><text:span text:style-name="T286">)</text:span><text:span text:style-name="T287">，並將繳費證明及本報名表傳真至本處。</text:span></text:p>
      <text:p text:style-name="P288"><text:span text:style-name="T289"><text:s text:c="4"/></text:span><text:span text:style-name="T290">銀行名稱：台北富邦銀行大同分行</text:span><text:span text:style-name="T291">　　</text:span><text:span text:style-name="T292">戶名:</text:span><text:span text:style-name="T293"><text:s/>財團法人</text:span><text:span text:style-name="T294">銘傳大學進修推廣處</text:span><text:span text:style-name="T295"><text:s/></text:span><text:span text:style-name="T296"><text:s text:c="3"/></text:span><text:span text:style-name="T297">帳號：</text:span><text:span text:style-name="T298">00</text:span><text:span text:style-name="T299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 fo:font-size="12pt" style:font-size-asian="12pt"/>
    </style:style>
    <style:style style:name="WW_CharLFO23LVL1" style:family="text">
      <style:text-properties style:font-name="新細明體" style:font-name-asian="新細明體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新細明體" style:font-name-asian="新細明體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銘傳大學</text:span><text:span text:style-name="T4">產學暨推廣處<text:s/></text:span><text:span text:style-name="T5"><text:s/></text:span><text:span text:style-name="T6">學員基本資料暨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22-02-10T02:44:00Z</meta:creation-date>
    <dc:date>2022-02-10T02:44:00Z</dc:date>
    <meta:print-date>2015-11-03T0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