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393in"/>
    </style:style>
    <style:style style:name="T4" style:parent-style-name="預設段落字型" style:family="text">
      <style:text-properties style:font-name="新細明體"/>
    </style:style>
    <style:style style:name="P5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1.596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5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0.0583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1.7256in" style:use-optimal-column-width="false"/>
    </style:style>
    <style:style style:name="Table7" style:family="table">
      <style:table-properties style:width="7.5368in" fo:margin-left="-0.434in" table:align="left"/>
    </style:style>
    <style:style style:name="TableRow27" style:family="table-row">
      <style:table-row-properties style:min-row-height="0.486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start" style:vertical-align="bottom" style:line-height-at-least="0.0277in"/>
      <style:text-properties style:font-name="新細明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/>
    </style:style>
    <style:style style:name="TableRow58" style:family="table-row">
      <style:table-row-properties style:min-row-height="0.582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/>
    </style:style>
    <style:style style:name="P63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/>
    </style:style>
    <style:style style:name="TableRow66" style:family="table-row">
      <style:table-row-properties style:min-row-height="0.470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/>
    </style:style>
    <style:style style:name="TableRow75" style:family="table-row">
      <style:table-row-properties style:min-row-height="0.391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 style:line-height-at-least="0.0277in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ableRow83" style:family="table-row">
      <style:table-row-properties style:min-row-height="0.468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vertical-align="bottom" style:line-height-at-least="0.0277in"/>
      <style:text-properties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 style:line-height-at-least="0.027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vertical-align="bottom" style:line-height-at-least="0.0277in"/>
      <style:text-properties fo:font-size="11pt" style:font-size-asian="11pt"/>
    </style:style>
    <style:style style:name="TableRow92" style:family="table-row">
      <style:table-row-properties style:min-row-height="0.59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全真楷書" style:font-name-asian="全真楷書" style:font-weight-complex="bold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全真楷書" style:font-name-asian="全真楷書" fo:font-weight="bold" style:font-weight-asian="bold" style:font-weight-complex="bold" fo:color="#000000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全真楷書" style:font-name-asian="全真楷書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0555in"/>
      <style:text-properties style:font-name="全真楷書" style:font-name-asian="全真楷書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0555in" fo:margin-left="0.0083in">
        <style:tab-stops/>
      </style:paragraph-properties>
      <style:text-properties style:font-name="全真楷書" style:font-name-asian="全真楷書" fo:color="#000000"/>
    </style:style>
    <style:style style:name="P106" style:parent-style-name="內文" style:family="paragraph">
      <style:paragraph-properties style:snap-to-layout-grid="false" style:line-height-at-least="0.1666in" fo:margin-left="-0.2958in" fo:margin-right="-0.1979in" fo:text-indent="-0.3291in">
        <style:tab-stops>
          <style:tab-stop style:type="left" style:position="3.7458in"/>
        </style:tab-stops>
      </style:paragraph-properties>
    </style:style>
    <style:style style:name="T10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style:line-height-at-least="0.1666in" fo:margin-left="-0.2958in" fo:margin-right="-0.1979in" fo:text-indent="-0.3291in">
        <style:tab-stops>
          <style:tab-stop style:type="left" style:position="3.7458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</style:style>
    <style:style style:name="T11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4.725in" style:use-optimal-column-width="false"/>
    </style:style>
    <style:style style:name="TableColumn122" style:family="table-column">
      <style:table-column-properties style:column-width="0.0986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1.2006in" style:use-optimal-column-width="false"/>
    </style:style>
    <style:style style:name="Table119" style:family="table">
      <style:table-properties style:width="7.5013in" fo:margin-left="-0.4173in" table:align="left"/>
    </style:style>
    <style:style style:name="TableRow126" style:family="table-row">
      <style:table-row-properties style:min-row-height="0.162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13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36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37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Row138" style:family="table-row">
      <style:table-row-properties style:min-row-height="0.1854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149" style:family="table-row">
      <style:table-row-properties style:min-row-height="0.2576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15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159" style:family="table-row">
      <style:table-row-properties style:min-row-height="0.192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fo:color="#000000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17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176" style:family="table-row">
      <style:table-row-properties style:min-row-height="0.3354in" style:use-optimal-row-height="false" fo:keep-together="always"/>
    </style:style>
    <style:style style:name="TableCell17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0006in" fo:text-indent="-0.0006in">
        <style:tab-stops/>
      </style:paragraph-properties>
    </style:style>
    <style:style style:name="T181" style:parent-style-name="預設段落字型" style:family="text">
      <style:text-properties style:font-name="全真楷書" style:font-name-asian="全真楷書" fo:font-weight="bold" style:font-weight-asian="bold" style:font-weight-complex="bold" fo:color="#000000"/>
    </style:style>
    <style:style style:name="T182" style:parent-style-name="預設段落字型" style:family="text">
      <style:text-properties style:font-name="新細明體" style:font-name-complex="Lucida Sans Unicode"/>
    </style:style>
    <style:style style:name="T183" style:parent-style-name="預設段落字型" style:family="text">
      <style:text-properties style:font-name="新細明體" style:font-name-complex="Lucida Sans Unicode"/>
    </style:style>
    <style:style style:name="T184" style:parent-style-name="預設段落字型" style:family="text">
      <style:text-properties style:font-name="新細明體" style:font-name-complex="Lucida Sans Unicode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style:snap-to-layout-grid="false" fo:margin-left="-0.0875in" fo:text-indent="-0.0006in">
        <style:tab-stops/>
      </style:paragraph-properties>
    </style:style>
    <style:style style:name="T187" style:parent-style-name="預設段落字型" style:family="text">
      <style:text-properties style:font-name="新細明體" fo:letter-spacing="-0.0069in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text-indent="-0.0006in"/>
    </style:style>
    <style:style style:name="T191" style:parent-style-name="預設段落字型" style:family="text">
      <style:text-properties style:font-name="新細明體" style:font-name-complex="Lucida Sans Unicod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MS Gothic" style:font-name-complex="Lucida Sans Unicode" fo:letter-spacing="-0.0069in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MS Gothic" style:font-name-complex="Lucida Sans Unicode" fo:letter-spacing="-0.0069in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Lucida Sans Unicode" fo:letter-spacing="-0.0069in"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0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Row204" style:family="table-row">
      <style:table-row-properties style:min-row-height="0.236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font-weight="bold" style:font-weight-asian="bold" fo:color="#000000"/>
    </style:style>
    <style:style style:name="TableRow215" style:family="table-row">
      <style:table-row-properties style:min-row-height="2.22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1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name="P22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 text:c="60"/></text:span><draw:frame draw:style-name="a0" draw:name="圖片 1" text:anchor-type="as-char" svg:x="0in" svg:y="0in" svg:width="1.8125in" svg:height="0.52083in" style:rel-width="scale" style:rel-height="scale"><draw:image xlink:href="media/image1.emf" xlink:type="simple" xlink:show="embed" xlink:actuate="onLoad"/><svg:title/><svg:desc/></draw:frame>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出生日期</text:p>
          </table:table-cell>
          <table:table-cell table:style-name="TableCell56">
            <text:p text:style-name="P57"><text:s text:c="2"/><text:s/><text:s/><text:s/>年<text:s/><text:s text:c="5"/>月<text:s/><text:s/><text:s/><text:s text:c="2"/>日</text:p>
          </table: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>
            <text:p text:style-name="P62">郵遞區號</text:p>
            <text:p text:style-name="P63"/>
          </table:table-cell>
          <table:table-cell table:style-name="TableCell64" table:number-columns-spanned="1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<text:s text:c="2"/>話</text:p>
          </table:table-cell>
          <table:table-cell table:style-name="TableCell69" table:number-columns-spanned="3">
            <text:p text:style-name="P70">(O)</text:p>
          </table:table-cell>
          <table:covered-table-cell/>
          <table:covered-table-cell/>
          <table:table-cell table:style-name="TableCell71" table:number-columns-spanned="11">
            <text:p text:style-name="P7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手機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8">
            <text:p text:style-name="P79"><text:span text:style-name="T80"><text:s text:c="18"/></text:span><text:span text:style-name="T81">@ <text:s text:c="58"/></text:span><text:span text:style-name="T82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公司名稱</text:p>
          </table:table-cell>
          <table:table-cell table:style-name="TableCell86" table:number-columns-spanned="9">
            <text:p text:style-name="P87">　　　　　　　　　　　　　　<text:s text:c="7"/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職<text:s text:c="3"/>稱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　　　　　　　　　　　<text:s/>（必填）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班別名稱：</text:span><text:span text:style-name="T96">□</text:span><text:span text:style-name="T97">採購專業人員訓練基礎班 <text:s/>第 <text:s text:c="4"/>期</text:span></text:p>
            <text:p text:style-name="P98"><text:span text:style-name="T99"><text:s text:c="10"/></text:span><text:span text:style-name="T100">□</text:span><text:span text:style-name="T101">採購專業人員訓練進階班 <text:s/>第 <text:s/>1 <text:s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學 <text:s text:c="2"/>費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<text:s text:c="2"/></text:span><text:span text:style-name="T108"><text:s/>＊本表單蒐集之個人資料，僅限於「</text:span><text:span text:style-name="T109">1</text:span><text:span text:style-name="T110">10</text:span><text:span text:style-name="T111">年度採購專業人員訓練</text:span><text:span text:style-name="T112">計畫」目的使用，非經當事人同意，絕</text:span><text:span text:style-name="T113">不轉做其他用途，</text:span></text:p>
      <text:p text:style-name="P114"><text:s text:c="6"/>亦不會公佈任何資訊，並遵循本校資料保存與安全控管辦理。</text:p>
      <text:p text:style-name="P115"><text:s text:c="4"/><text:s/><text:s/>(詳細個資管理可參閱「銘傳大學個人資料保護管理要點」與「銘傳大學個人資料保護專區」http://pims.mcu.edu.tw )</text:p>
      <text:p text:style-name="P116"><text:span text:style-name="T117"><text:s text:c="3"/></text:span></text:p>
      <text:p text:style-name="P118"><text:s text:c="3"/>以上資料本人確認填寫無誤，簽名：_____________________ 日期： _____________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報名證件</text:p>
          </table:table-cell>
          <table:table-cell table:style-name="TableCell131" table:number-columns-spanned="3">
            <text:p text:style-name="P132">是否檢附</text:p>
          </table:table-cell>
          <table:covered-table-cell/>
          <table:covered-table-cell/>
          <table:table-cell table:style-name="TableCell133">
            <text:p text:style-name="P134"><text:span text:style-name="T135">經手人簽名</text:span><text:span text:style-name="T136"><text:s text:c="2"/></text:span><text:span text:style-name="T137">(必填)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報名表</text:p>
          </table:table-cell>
          <table:table-cell table:style-name="TableCell143" table:number-columns-spanned="2">
            <text:p text:style-name="P144">□是</text:p>
          </table:table-cell>
          <table:covered-table-cell/>
          <table:table-cell table:style-name="TableCell145">
            <text:p text:style-name="P146">□否</text:p>
          </table:table-cell>
          <table:table-cell table:style-name="TableCell147" table:number-rows-spanned="4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國民身分證正面影本</text:p>
          </table:table-cell>
          <table:table-cell table:style-name="TableCell154" table:number-columns-spanned="2">
            <text:p text:style-name="P155">□是</text:p>
          </table:table-cell>
          <table:covered-table-cell/>
          <table:table-cell table:style-name="TableCell156">
            <text:p text:style-name="P157">□否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照片</text:span><text:span text:style-name="T165">一</text:span><text:span text:style-name="T166">式</text:span><text:span text:style-name="T167">1</text:span><text:span text:style-name="T168">張(</text:span><text:span text:style-name="T169">最近一年內一吋半身脫帽正面相片</text:span><text:span text:style-name="T170">)</text:span></text:p>
          </table:table-cell>
          <table:table-cell table:style-name="TableCell171" table:number-columns-spanned="2">
            <text:p text:style-name="P172">□是</text:p>
          </table:table-cell>
          <table:covered-table-cell/>
          <table:table-cell table:style-name="TableCell173">
            <text:p text:style-name="P174">□否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<text:span text:style-name="T181">報名採購專業人員訓練進階班者:</text:span><text:span text:style-name="T182">(</text:span><text:span text:style-name="T183">下列資料</text:span><text:span text:style-name="T184">其中之一)</text:span><text:span text:style-name="T185">。</text:span></text:p>
            <text:p text:style-name="P186"><text:span text:style-name="T187"><text:s/></text:span><text:span text:style-name="T188">1.採購基礎及格證書影本</text:span><text:span text:style-name="T189">。</text:span></text:p>
            <text:p text:style-name="P190"><text:span text:style-name="T191">2.</text:span><text:span text:style-name="T192">「政府採購法」施行後至「採購專業人員資格考試訓練發證及管理辦法」施行前，辦理採購期間在一年以上，無重大違反本法情形，且曾參與主管機關、上級機關或任職機關辦理與本法有關之訓練或講習課程，時數在二十小時以上，領有及格或結訓證明，經上級機關核定者。(符合此資格者需檢附</text:span><text:span text:style-name="T193">①</text:span><text:span text:style-name="T194">核定公文</text:span><text:span text:style-name="T195">及</text:span><text:span text:style-name="T196">②</text:span><text:span text:style-name="T197">結業證書影本</text:span><text:span text:style-name="T198">)</text:span></text:p>
          </table:table-cell>
          <table:table-cell table:style-name="TableCell199" table:number-columns-spanned="2">
            <text:p text:style-name="P200">□是</text:p>
          </table:table-cell>
          <table:covered-table-cell/>
          <table:table-cell table:style-name="TableCell201">
            <text:p text:style-name="P202">□否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6">
            <text:p text:style-name="P206"><text:span text:style-name="T207">收件日期：</text:span><text:span text:style-name="T208">1</text:span><text:span text:style-name="T209">10</text:span><text:span text:style-name="T210">年</text:span><text:span text:style-name="T211"><text:s text:c="5"/></text:span><text:span text:style-name="T212">月</text:span><text:span text:style-name="T213"><text:s text:c="6"/></text:span><text:span text:style-name="T214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國民身分證正面影本</text:p>
            <text:p text:style-name="P218">請黏貼</text:p>
          </table:table-cell>
          <table:covered-table-cell/>
          <table:covered-table-cell/>
          <table:table-cell table:style-name="TableCell219" table:number-columns-spanned="3">
            <text:p text:style-name="P220">照片</text:p>
            <text:p text:style-name="P221">請浮貼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/>
      <style:text-properties style:font-name="新細明體" style:letter-kerning="false" fo:font-size="44pt" style:font-size-asian="4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style:letter-kerning="false" fo:font-size="44pt" style:font-size-asian="44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E" style:display-name="1" style:family="paragraph" style:parent-style-name="內文">
      <style:paragraph-properties style:vertical-align="baseline"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style3" style:display-name="title style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mssu</dc:creator>
    <meta:creation-date>2021-02-18T03:16:00Z</meta:creation-date>
    <dc:date>2021-02-18T03:16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